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63" style:parent-style-name="Absatz-Standardschriftart" style:family="text">
      <style:text-properties style:font-name-complex="Tahoma" style:font-weight-complex="bold"/>
    </style:style>
    <style:style style:name="T64" style:parent-style-name="Absatz-Standardschriftart" style:family="text">
      <style:text-properties style:font-name-complex="Tahoma" style:font-weight-complex="bold"/>
    </style:style>
    <style:style style:name="T65" style:parent-style-name="Absatz-Standardschriftart" style:family="text">
      <style:text-properties style:font-name-complex="Tahoma" style:font-weight-complex="bold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3" style:parent-style-name="Absatz-Standardschriftart" style:family="text">
      <style:text-properties style:font-name-complex="Tahoma" fo:font-weight="bold" style:font-weight-asian="bold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paragraph-properties fo:margin-bottom="0in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</style:style>
    <style:style style:name="T316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43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44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45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46" style:parent-style-name="Textkörper" style:family="paragraph">
      <style:paragraph-properties fo:line-height="0.1597in"/>
      <style:text-properties style:font-name="Calibri" style:font-name-complex="Calibri" fo:color="#000000" fo:font-size="11pt" style:font-size-asian="11pt" style:font-size-complex="11pt" fo:language="de" fo:country="CH" style:language-asian="de" style:country-asian="CH"/>
    </style:style>
    <style:style style:name="P347" style:parent-style-name="Standard" style:family="paragraph">
      <style:paragraph-properties fo:margin-bottom="0in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aus Mineralfas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Horizontale<text:s/></text:span><text:span text:style-name="T62">Deckenbekleidung zur<text:s/></text:span><text:span text:style-name="T63">Montage auf</text:span><text:span text:style-name="T64"><text:s/></text:span><text:span text:style-name="T65">sichtbare Tragschiene Typ T24</text:span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&lt;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<text:span text:style-name="T92">Liefern und montieren von<text:s/></text:span><text:span text:style-name="T93">Akustikdeckenbekleidung</text:span>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Typ: Duon – Parafon<text:s/>Classic,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Steinwolleleichtbaudecke mit Vlies<text:s/>kaschiert<text:s/>zur<text:s/>Montage<text:s/>auf sichtbarer Tragschiene<text:s/>Typ T24.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Ausmass: Fläche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Decke bestehend aus Platten mit<text:s/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Format: Breite und Länge: 600, 1200<text:s/>x 600,<text:s/>1200 mm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Stärke:<text:s/>15,<text:s/>18,<text:s/>40 mm,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Oberfläche:<text:s/>1-Seitig<text:s/>gefliest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Kante D (Kante 90°)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Farbe: weiss NCS S 0500 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(Gemäss Standartfarbton Parafon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Unterkonstruktion mit<text:s/>sichtbarer Tragschiene Typ T24 als Schalldämmung direkt auf bestehende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Betondecke montiert<text:s/>Randabschluss sichtbar.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Die Steinwolleleichtbauplatten müssen folgende</text:p>
            <text:p text:style-name="P289">Klassifikationen erfüllen: A2-s1, d0 / VKF, RF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.100.1</text:p>
          </table:table-cell>
          <table:table-cell table:style-name="TableCell314">
            <text:p text:style-name="P315"><text:span text:style-name="T316">Unterkonstruktion: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m2</text:p>
          </table:table-cell>
          <table:table-cell table:style-name="TableCell321">
            <text:p text:style-name="P322">…………………</text:p>
          </table:table-cell>
          <table:table-cell table:style-name="TableCell323">
            <text:p text:style-name="P324">…………………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Inkl. sichtbare T-Tragschienen (T24)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.100.2</text:p>
          </table:table-cell>
          <table:table-cell table:style-name="TableCell341">
            <text:p text:style-name="P342">Die Rasterelemente werden im Modulabstand</text:p>
            <text:p text:style-name="P343">montiert. Die einzelnen<text:s/>Deckenfelder bestehen<text:s/></text:p>
            <text:p text:style-name="P344">aus Längs- und Querstäben in quadratischen<text:s/></text:p>
            <text:p text:style-name="P345">Zellen und sind selbstjustierend. Die einzelnen<text:s/></text:p>
            <text:p text:style-name="P346">Deckenplatten<text:s/>werden auf die T-Profile aufgelegt [sichtbare Konstruktion].</text:p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m2</text:p>
          </table:table-cell>
          <table:table-cell table:style-name="TableCell352">
            <text:p text:style-name="P353">…………………</text:p>
          </table:table-cell>
          <table:table-cell table:style-name="TableCell354">
            <text:p text:style-name="P355">………………….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.100.3</text:p>
          </table:table-cell>
          <table:table-cell table:style-name="TableCell372">
            <text:p text:style-name="P373">Anschnitte an Bekleidungselemente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.100.4</text:p>
          </table:table-cell>
          <table:table-cell table:style-name="TableCell398">
            <text:p text:style-name="P399">Sämtliche Mehraufwände sowie allfällige<text:s/>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Verstärkungen der Randelemente durch das<text:s/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Anschneiden oder infolge von Bautoleranzen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 </text:p>
          </table:table-cell>
          <table:table-cell table:style-name="TableCell437">
            <text:p text:style-name="P438">sind in die Einheitspreise einzurechnen.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.100.5</text:p>
          </table:table-cell>
          <table:table-cell table:style-name="TableCell463">
            <text:p text:style-name="P464">Anschnitt parallel zum Rand</text:p>
          </table:table-cell>
          <table:table-cell table:style-name="TableCell465">
            <text:p text:style-name="P466"> 1</text:p>
          </table:table-cell>
          <table:table-cell table:style-name="TableCell467">
            <text:p text:style-name="P468">m1</text:p>
          </table:table-cell>
          <table:table-cell table:style-name="TableCell469">
            <text:p text:style-name="P470">………………….</text:p>
          </table:table-cell>
          <table:table-cell table:style-name="TableCell471">
            <text:p text:style-name="P472">………………….</text:p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>Zuschlag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ext:soft-page-break/>
        <table:table-row table:style-name="TableRow499">
          <table:table-cell table:style-name="TableCell500">
            <text:p text:style-name="P501">Objekt:</text:p>
          </table:table-cell>
          <table:table-cell table:style-name="TableCell502" table:number-columns-spanned="4">
            <text:p text:style-name="P503">000_1 <text:s text:c="7"/></text:p>
          </table:table-cell>
          <table:covered-table-cell/>
          <table:covered-table-cell/>
          <table:covered-table-cell/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NPK<text:s/>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BKP:</text:p>
          </table:table-cell>
          <table:table-cell table:style-name="TableCell516" table:number-columns-spanned="4">
            <text:p text:style-name="P517">283.3 <text:s text:c="9"/>Deckenbekleidung aus Mineralfasern</text:p>
          </table:table-cell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Pos.</text:p>
          </table:table-cell>
          <table:table-cell table:style-name="TableCell523">
            <text:p text:style-name="P524">Beschreibung der Arbeit</text:p>
          </table:table-cell>
          <table:table-cell table:style-name="TableCell525">
            <text:p text:style-name="P526">Menge</text:p>
          </table:table-cell>
          <table:table-cell table:style-name="TableCell527">
            <text:p text:style-name="P528">Bez.</text:p>
          </table:table-cell>
          <table:table-cell table:style-name="TableCell529">
            <text:p text:style-name="P530">Preis</text:p>
          </table:table-cell>
          <table:table-cell table:style-name="TableCell531">
            <text:p text:style-name="P532">Betrag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 text:c="3"/>.100.6</text:p>
          </table:table-cell>
          <table:table-cell table:style-name="TableCell562">
            <text:p text:style-name="P563">Ausschnitt in Platte Rechteckig<text:s/>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 </text:p>
          </table:table-cell>
          <table:table-cell table:style-name="TableCell575">
            <text:p text:style-name="P576">Zuschlag</text:p>
          </table:table-cell>
          <table:table-cell table:style-name="TableCell577">
            <text:p text:style-name="P578">Per</text:p>
          </table:table-cell>
          <table:table-cell table:style-name="TableCell579">
            <text:p text:style-name="P580">Stk</text:p>
          </table:table-cell>
          <table:table-cell table:style-name="TableCell581">
            <text:p text:style-name="P582">………………….</text:p>
          </table:table-cell>
          <table:table-cell table:style-name="TableCell583">
            <text:p text:style-name="P584">………………….</text:p>
          </table:table-cell>
        </table:table-row>
        <table:table-row table:style-name="TableRow585">
          <table:table-cell table:style-name="TableCell586">
            <text:p text:style-name="P587"><text:s text:c="3"/>.100.7</text:p>
          </table:table-cell>
          <table:table-cell table:style-name="TableCell588">
            <text:p text:style-name="P589">Ausschnitt in Platte Rund<text:s/>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Zuschlag</text:p>
          </table:table-cell>
          <table:table-cell table:style-name="TableCell603">
            <text:p text:style-name="P604">Per</text:p>
          </table:table-cell>
          <table:table-cell table:style-name="TableCell605">
            <text:p text:style-name="P606">Stk</text:p>
          </table:table-cell>
          <table:table-cell table:style-name="TableCell607">
            <text:p text:style-name="P608">………………….</text:p>
          </table:table-cell>
          <table:table-cell table:style-name="TableCell609">
            <text:p text:style-name="P610">………………….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.100.8</text:p>
          </table:table-cell>
          <table:table-cell table:style-name="TableCell627">
            <text:p text:style-name="P628">Wandanschlüsse der Unterkonstruktion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.100.9</text:p>
          </table:table-cell>
          <table:table-cell table:style-name="TableCell653">
            <text:p text:style-name="P654">Randleisten an geraden Wänden und dgl. befestigt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m1</text:p>
          </table:table-cell>
          <table:table-cell table:style-name="TableCell659">
            <text:p text:style-name="P660">………………….</text:p>
          </table:table-cell>
          <table:table-cell table:style-name="TableCell661">
            <text:p text:style-name="P662">………………….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Farbe: weis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00.9.1</text:p>
          </table:table-cell>
          <table:table-cell table:style-name="TableCell692">
            <text:p text:style-name="P693">Randleisten an geraden Wänden und dgl. befestigt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Farbe: schwarz / NCS / RAL</text:p>
          </table:table-cell>
          <table:table-cell table:style-name="TableCell707">
            <text:p text:style-name="P708">Per</text:p>
          </table:table-cell>
          <table:table-cell table:style-name="TableCell709">
            <text:p text:style-name="P710">m1</text:p>
          </table:table-cell>
          <table:table-cell table:style-name="TableCell711">
            <text:p text:style-name="P712">………………….</text:p>
          </table:table-cell>
          <table:table-cell table:style-name="TableCell713">
            <text:p text:style-name="P714">………………….</text:p>
          </table:table-cell>
        </table:table-row>
        <table:table-row table:style-name="TableRow715"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.101</text:p>
          </table:table-cell>
          <table:table-cell table:style-name="TableCell731">
            <text:p text:style-name="P732">Baustelleneinrichtung erstellen und halten<text:s/>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für die Dauer der Leistung des Unternehmers.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.101.1</text:p>
          </table:table-cell>
          <table:table-cell table:style-name="TableCell770">
            <text:p text:style-name="P771">Baustelleneinrichtung erstellen und vorhalten<text:s/>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nach Norm SIA118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gl</text:p>
          </table:table-cell>
          <table:table-cell table:style-name="TableCell789">
            <text:p text:style-name="P790">………………….</text:p>
          </table:table-cell>
          <table:table-cell table:style-name="TableCell791">
            <text:p text:style-name="P792">………………….</text:p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style:vertical-align="auto" fo:margin-bottom="0in"/>
      <style:text-properties style:font-name="Arial" style:font-name-asian="Times New Roman" fo:font-size="10pt" style:font-size-asian="10pt" style:font-size-complex="10pt" fo:language="de" fo:country="DE" style:language-asian="de" style:country-asian="DE" fo:hyphenate="true"/>
    </style:style>
    <style:style style:name="TextkörperZchn" style:display-name="Textkörper Zchn" style:family="text" style:parent-style-name="Absatz-Standardschriftart">
      <style:text-properties style:font-name="Arial" style:font-name-asian="Times New Roman" fo:font-size="10pt" style:font-size-asian="10pt" style:font-size-complex="10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</dc:creator>
    <meta:creation-date>2017-09-28T06:29:00Z</meta:creation-date>
    <dc:date>2021-01-18T13:58:00Z</dc:date>
    <meta:template xlink:href="Normal" xlink:type="simple"/>
    <meta:editing-cycles>37</meta:editing-cycles>
    <meta:editing-duration>PT0S</meta:editing-duration>
    <meta:document-statistic meta:page-count="2" meta:paragraph-count="5" meta:word-count="402" meta:character-count="2932" meta:row-count="21" meta:non-whitespace-character-count="2535"/>
  </office:meta>
</office:document-meta>
</file>