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63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1" style:parent-style-name="Absatz-Standardschriftart" style:family="text">
      <style:text-properties style:font-name-complex="Tahoma" fo:font-weight="bold" style:font-weight-asian="bold"/>
    </style:style>
    <style:style style:name="T92" style:parent-style-name="Absatz-Standardschriftart" style:family="text">
      <style:text-properties style:font-name-complex="Tahoma" fo:font-weight="bold" style:font-weight-asian="bold"/>
    </style:style>
    <style:style style:name="P93" style:parent-style-name="Standard" style:family="paragraph">
      <style:paragraph-properties fo:margin-bottom="0in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language="fr" fo:country="CH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</style:style>
    <style:style style:name="P120" style:parent-style-name="Standard" style:family="paragraph">
      <style:paragraph-properties fo:margin-bottom="0in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</style:style>
    <style:style style:name="P303" style:parent-style-name="Standard" style:family="paragraph">
      <style:paragraph-properties fo:margin-bottom="0in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</style:style>
    <style:style style:name="T369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aus Mineralfas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Vertikale<text:s/></text:span><text:span text:style-name="T62">Deckenbekleidung zur Montage auf abgehängter Unterkonstruktion</text:span><text:span text:style-name="T63">.</text:span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Liefern und montieren von<text:s/></text:span><text:span text:style-name="T91">Akustikdeckenbekleidung</text:span><text:span text:style-name="T92"><text:s/>aus Steinwolle</text:span></text:p>
            <text:p text:style-name="P93"/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Typ: Duon – Parafon Royal Baffel,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Steinwolleleichtbaudecke mit Vlies auf justierbare<text:s/>Seilabhängung oder auf T24 Duon- Unterkonstruktionssystem,<text:s/>bestehend aus Parafon Baffel, Spiralanker, Clips und dem<text:s/></text:p>
            <text:p text:style-name="P120">dazugehörigen Duon – Montagezubehör.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Ausmass:<text:s/>LE = Stk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Decke bestehend aus<text:s/>Platten mit<text:s/>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Format: Breite<text:s/>x<text:s/>Länge: 300 /600 x 1200, mm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Stärke: 50 mm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Oberfläche: 5-Seitig gefliest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Kante D (Kante 90°)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Farbe: weiss NCS S 0500 N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(Gemäss Standartfarbton Parafon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Unterkonstruktion auf justierbare Seilabhängung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als Schalldämmung direkt auf bestehende Betondecke montiert.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Die Steinwolleleichtbauplatten müssen folgende</text:p>
            <text:p text:style-name="P303">Klassifikationen erfüllen: A2-s1, d0 / VKF, RF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.100.1</text:p>
          </table:table-cell>
          <table:table-cell table:style-name="TableCell341">
            <text:p text:style-name="P342">Plattenmontage Seilabhängung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Stk.</text:p>
          </table:table-cell>
          <table:table-cell table:style-name="TableCell347">
            <text:p text:style-name="P348">…………………</text:p>
          </table:table-cell>
          <table:table-cell table:style-name="TableCell349">
            <text:p text:style-name="P350">…………………</text:p>
          </table:table-cell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.100.2</text:p>
          </table:table-cell>
          <table:table-cell table:style-name="TableCell367">
            <text:p text:style-name="P368"><text:span text:style-name="T369">Per. T24 Clip<text:s/></text:span>Unterkonstruktionssystem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Stk.</text:p>
          </table:table-cell>
          <table:table-cell table:style-name="TableCell374">
            <text:p text:style-name="P375">…………………</text:p>
          </table:table-cell>
          <table:table-cell table:style-name="TableCell376">
            <text:p text:style-name="P377">………………….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17-09-28T06:29:00Z</meta:creation-date>
    <dc:date>2021-04-28T13:52:00Z</dc:date>
    <meta:template xlink:href="Normal" xlink:type="simple"/>
    <meta:editing-cycles>33</meta:editing-cycles>
    <meta:editing-duration>PT0S</meta:editing-duration>
    <meta:document-statistic meta:page-count="1" meta:paragraph-count="2" meta:word-count="197" meta:character-count="1440" meta:row-count="10" meta:non-whitespace-character-count="1245"/>
  </office:meta>
</office:document-meta>
</file>