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-complex="Tahoma" style:font-weight-complex="bold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74" style:parent-style-name="Absatz-Standardschriftart" style:family="text">
      <style:text-properties style:font-name-complex="Tahoma" style:font-weight-complex="bold"/>
    </style:style>
    <style:style style:name="T75" style:parent-style-name="Absatz-Standardschriftart" style:family="text">
      <style:text-properties style:font-name-complex="Tahoma" style:font-weight-complex="bold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style:text-autospace="none"/>
      <style:text-properties style:font-name-complex="Tahoma" style:font-weight-complex="bold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Horizontale Deckenbekleidung mit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<text:span text:style-name="T74">Unterkonstruktion an<text:s/></text:span><text:span text:style-name="T75">horizontaler, ebener<text:s/>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Betondecke oder tragfähiger Holzkonstruktion CD- Metallprofil befestigen.</text:p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Liefern und montieren von Holzwollplatte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Typ: Duon – Holzwollplatten NB 3.0 m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Format: 600 x 600, 1200, 2000,<text:s/>2400 mm</text:p>
            <text:p text:style-name="P129">Faserung: 3.0 mm Grob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tärke:<text:tab/><text:s/>1-lagig 15, 25, 35, 50 m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Kanten: P5 (mit Fase 5 mm) oder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Kante D (Kanten 90°)</text:p>
            <text:p text:style-name="P169">Farbe: Natur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Akustikhinterlage für Deckenbekleidung. Mineralwolle 30mm <text:s/></text:p>
            <text:p text:style-name="P196">als<text:s/>Schalldämmung direkt auf bestehende Betondecke montiert oder zwischen</text:p>
            <text:p text:style-name="P197">Unterkonstruktion wie Holzlattung oder<text:s/></text:p>
            <text:p text:style-name="P198">CD-Metallprofil.</text:p>
            <text:p text:style-name="P199">Randabschluss sichtbar.</text:p>
            <text:p text:style-name="P200">Die Holzwollplatten müssen folgende<text:s/></text:p>
            <text:p text:style-name="P201">Klassifikationen erfüllen: B-s1, d0 / VKF, RF2</text:p>
            <text:p text:style-name="P202"/>
            <text:p text:style-name="P203">Plattenmontage sichtbar geschraubt.</text:p>
            <text:p text:style-name="P204">Holz-Metallschrauben, Schraubenkopf mit Struktur<text:s/></text:p>
            <text:p text:style-name="P205">Größe: 4,65<text:s/>x<text:s/>45 x 13.5<text:s/>mm</text:p>
            <text:p text:style-name="P206">Lackiert in Farbe: weiss<text:s/></text:p>
            <text:p text:style-name="P207"/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.100.1</text:p>
          </table:table-cell>
          <table:table-cell table:style-name="TableCell245">
            <text:p text:style-name="P246">Abhänghöhe mm 50 bis 1500 mm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m2</text:p>
          </table:table-cell>
          <table:table-cell table:style-name="TableCell251">
            <text:p text:style-name="P252">…………………</text:p>
          </table:table-cell>
          <table:table-cell table:style-name="TableCell253">
            <text:p text:style-name="P254">…………………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>Standartfarbton weiss<text:s/>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.100.2</text:p>
          </table:table-cell>
          <table:table-cell table:style-name="TableCell297">
            <text:p text:style-name="P298">Per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m2</text:p>
          </table:table-cell>
          <table:table-cell table:style-name="TableCell303">
            <text:p text:style-name="P304">…………………</text:p>
          </table:table-cell>
          <table:table-cell table:style-name="TableCell305">
            <text:p text:style-name="P306">………………….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Pastellfarbton NCS / RAL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.100.3</text:p>
          </table:table-cell>
          <table:table-cell table:style-name="TableCell336">
            <text:p text:style-name="P337">Per</text:p>
          </table:table-cell>
          <table:table-cell table:style-name="TableCell338">
            <text:p text:style-name="P339">per</text:p>
          </table:table-cell>
          <table:table-cell table:style-name="TableCell340">
            <text:p text:style-name="P341">m2</text:p>
          </table:table-cell>
          <table:table-cell table:style-name="TableCell342">
            <text:p text:style-name="P343">…………………</text:p>
          </table:table-cell>
          <table:table-cell table:style-name="TableCell344">
            <text:p text:style-name="P345">…………………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>
            <text:p text:style-name="P363">Vollfarben NCS / RAL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.100.4</text:p>
          </table:table-cell>
          <table:table-cell table:style-name="TableCell375">
            <text:p text:style-name="P376">Per</text:p>
          </table:table-cell>
          <table:table-cell table:style-name="TableCell377">
            <text:p text:style-name="P378">per</text:p>
          </table:table-cell>
          <table:table-cell table:style-name="TableCell379">
            <text:p text:style-name="P380">m2</text:p>
          </table:table-cell>
          <table:table-cell table:style-name="TableCell381">
            <text:p text:style-name="P382">…………………</text:p>
          </table:table-cell>
          <table:table-cell table:style-name="TableCell383">
            <text:p text:style-name="P384">………………….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Objekt:</text:p>
          </table:table-cell>
          <table:table-cell table:style-name="TableCell414" table:number-columns-spanned="4">
            <text:p text:style-name="P415">000_1 <text:s text:c="7"/></text:p>
          </table:table-cell>
          <table:covered-table-cell/>
          <table:covered-table-cell/>
          <table:covered-table-cell/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NPK<text:s/>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BKP:</text:p>
          </table:table-cell>
          <table:table-cell table:style-name="TableCell428" table:number-columns-spanned="4">
            <text:p text:style-name="P429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Pos.</text:p>
          </table:table-cell>
          <table:table-cell table:style-name="TableCell435">
            <text:p text:style-name="P436">Beschreibung der Arbeit</text:p>
          </table:table-cell>
          <table:table-cell table:style-name="TableCell437">
            <text:p text:style-name="P438">Menge</text:p>
          </table:table-cell>
          <table:table-cell table:style-name="TableCell439">
            <text:p text:style-name="P440">Bez.</text:p>
          </table:table-cell>
          <table:table-cell table:style-name="TableCell441">
            <text:p text:style-name="P442">Preis</text:p>
          </table:table-cell>
          <table:table-cell table:style-name="TableCell443">
            <text:p text:style-name="P444">Betrag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.100.5</text:p>
          </table:table-cell>
          <table:table-cell table:style-name="TableCell461">
            <text:p text:style-name="P462">Anschnitte an Bekleidungselemente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.100.6</text:p>
          </table:table-cell>
          <table:table-cell table:style-name="TableCell487">
            <text:p text:style-name="P488">Sämtliche Mehraufwände sowie allfällige<text:s/>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 </text:p>
          </table:table-cell>
          <table:table-cell table:style-name="TableCell500">
            <text:p text:style-name="P501">Verstärkungen der Randelemente durch das<text:s/>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 </text:p>
          </table:table-cell>
          <table:table-cell table:style-name="TableCell513">
            <text:p text:style-name="P514">Anschneiden oder infolge von Bautoleranzen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sind in die Einheitspreise einzurechnen.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.100.6</text:p>
          </table:table-cell>
          <table:table-cell table:style-name="TableCell552">
            <text:p text:style-name="P553">Anschnitt parallel zum Rand</text:p>
          </table:table-cell>
          <table:table-cell table:style-name="TableCell554">
            <text:p text:style-name="P555"> 1</text:p>
          </table:table-cell>
          <table:table-cell table:style-name="TableCell556">
            <text:p text:style-name="P557">m1</text:p>
          </table:table-cell>
          <table:table-cell table:style-name="TableCell558">
            <text:p text:style-name="P559">………………….</text:p>
          </table:table-cell>
          <table:table-cell table:style-name="TableCell560">
            <text:p text:style-name="P561">………………….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Zuschlag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 text:c="10"/>.100.7</text:p>
          </table:table-cell>
          <table:table-cell table:style-name="TableCell591">
            <text:p text:style-name="P592">Ausschnitt in Platte Rechteckig<text:s/>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 </text:p>
          </table:table-cell>
          <table:table-cell table:style-name="TableCell604">
            <text:p text:style-name="P605">Zuschlag</text:p>
          </table:table-cell>
          <table:table-cell table:style-name="TableCell606">
            <text:p text:style-name="P607">Per</text:p>
          </table:table-cell>
          <table:table-cell table:style-name="TableCell608">
            <text:p text:style-name="P609">Stk</text:p>
          </table:table-cell>
          <table:table-cell table:style-name="TableCell610">
            <text:p text:style-name="P611">………………….</text:p>
          </table:table-cell>
          <table:table-cell table:style-name="TableCell612">
            <text:p text:style-name="P613">………………….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/>.100.7</text:p>
          </table:table-cell>
          <table:table-cell table:style-name="TableCell630">
            <text:p text:style-name="P631">Ausschnitt in Platte Rund<text:s/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Zuschlag</text:p>
          </table:table-cell>
          <table:table-cell table:style-name="TableCell645">
            <text:p text:style-name="P646">Per</text:p>
          </table:table-cell>
          <table:table-cell table:style-name="TableCell647">
            <text:p text:style-name="P648">Stk</text:p>
          </table:table-cell>
          <table:table-cell table:style-name="TableCell649">
            <text:p text:style-name="P650">………………….</text:p>
          </table:table-cell>
          <table:table-cell table:style-name="TableCell651">
            <text:p text:style-name="P652">………………….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.100.8</text:p>
          </table:table-cell>
          <table:table-cell table:style-name="TableCell669">
            <text:p text:style-name="P670">Wandanschlüsse der Unterkonstruktion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<text:s/>.100.9 </text:p>
          </table:table-cell>
          <table:table-cell table:style-name="TableCell695">
            <text:p text:style-name="P696">Randleisten an geraden Wänden und dgl. befestigt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m1</text:p>
          </table:table-cell>
          <table:table-cell table:style-name="TableCell701">
            <text:p text:style-name="P702">………………….</text:p>
          </table:table-cell>
          <table:table-cell table:style-name="TableCell703">
            <text:p text:style-name="P704">………………….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Farbe: weis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100.9.1</text:p>
          </table:table-cell>
          <table:table-cell table:style-name="TableCell734">
            <text:p text:style-name="P735">Randleisten an geraden Wänden und dgl. befestigt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Farbe: schwarz / NCS / RAL</text:p>
          </table:table-cell>
          <table:table-cell table:style-name="TableCell749">
            <text:p text:style-name="P750">Per</text:p>
          </table:table-cell>
          <table:table-cell table:style-name="TableCell751">
            <text:p text:style-name="P752">m1</text:p>
          </table:table-cell>
          <table:table-cell table:style-name="TableCell753">
            <text:p text:style-name="P754">………………….</text:p>
          </table:table-cell>
          <table:table-cell table:style-name="TableCell755">
            <text:p text:style-name="P756">………………….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.100.10</text:p>
          </table:table-cell>
          <table:table-cell table:style-name="TableCell773">
            <text:p text:style-name="P774">Dämmung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.100.11</text:p>
          </table:table-cell>
          <table:table-cell table:style-name="TableCell786">
            <text:p text:style-name="P787"/>
            <text:p text:style-name="P788">Mineralwollplatten in Unterkonstruktion zwischen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Latten bzw. CD-Metallprofile einbauen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.100.12</text:p>
          </table:table-cell>
          <table:table-cell table:style-name="TableCell826">
            <text:p text:style-name="P827">Rochdichte kg/m3 54 als Akustikdämmung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d mm 30 mm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m2</text:p>
          </table:table-cell>
          <table:table-cell table:style-name="TableCell845">
            <text:p text:style-name="P846">…………………</text:p>
          </table:table-cell>
          <table:table-cell table:style-name="TableCell847">
            <text:p text:style-name="P848">…………………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01</text:p>
          </table:table-cell>
          <table:table-cell table:style-name="TableCell878">
            <text:p text:style-name="P879">Baustelleneinrichtung erstellen und halten<text:s/>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</table:table-row>
        <table:table-row table:style-name="TableRow888">
          <table:table-cell table:style-name="TableCell889">
            <text:p text:style-name="P890"> </text:p>
          </table:table-cell>
          <table:table-cell table:style-name="TableCell891">
            <text:p text:style-name="P892">für die Dauer der Leistung des Unternehmers.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.101.1</text:p>
          </table:table-cell>
          <table:table-cell table:style-name="TableCell917">
            <text:p text:style-name="P918">Baustelleneinrichtung erstellen und vorhalten<text:s/>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 </text:p>
          </table:table-cell>
          <table:table-cell table:style-name="TableCell930">
            <text:p text:style-name="P931">nach Norm SIA118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gl</text:p>
          </table:table-cell>
          <table:table-cell table:style-name="TableCell936">
            <text:p text:style-name="P937">………………….</text:p>
          </table:table-cell>
          <table:table-cell table:style-name="TableCell938">
            <text:p text:style-name="P939">………………….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6-22T09:12:00Z</dc:date>
    <meta:print-date>2020-02-14T10:42:00Z</meta:print-date>
    <meta:template xlink:href="Normal" xlink:type="simple"/>
    <meta:editing-cycles>28</meta:editing-cycles>
    <meta:editing-duration>PT0S</meta:editing-duration>
    <meta:document-statistic meta:page-count="2" meta:paragraph-count="5" meta:word-count="408" meta:character-count="2974" meta:row-count="21" meta:non-whitespace-character-count="2571"/>
  </office:meta>
</office:document-meta>
</file>