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4333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916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P87" style:parent-style-name="Standard" style:family="paragraph">
      <style:paragraph-properties fo:margin-bottom="0in"/>
    </style:style>
    <style:style style:name="T88" style:parent-style-name="Absatz-Standardschriftart" style:family="text">
      <style:text-properties style:font-name-asian="Times New Roman" fo:font-weight="bold" style:font-weight-asian="bold" style:font-weight-complex="bold" style:language-asian="de" style:country-asian="CH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</style:style>
    <style:style style:name="T116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7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18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7" style:family="table-row">
      <style:table-row-properties style:min-row-height="0.3055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34" style:parent-style-name="Standard" style:family="paragraph">
      <style:paragraph-properties fo:margin-bottom="0in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48" style:parent-style-name="Standard" style:family="paragraph">
      <style:paragraph-properties fo:margin-bottom="0in"/>
    </style:style>
    <style:style style:name="T149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1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63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4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5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6" style:parent-style-name="StandardWeb" style:family="paragraph">
      <style:paragraph-properties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</style:style>
    <style:style style:name="T50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Web" style:family="paragraph">
      <style:paragraph-properties fo:margin-top="0in" fo:margin-bottom="0in"/>
    </style:style>
    <style:style style:name="T5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Liefern und<text:s/>montieren eines vorgefertigten<text:s/>Deckensegel-Bausatzes<text:s/>bestehend aus Zement gebundener Holzwolle-Akustikplatten,<text:s/>Unterkonstruktion und Drahtseilabhängung.</text:p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Typ: Duon – Holzwolle- Deckensegel ABE 1.0 mm</text:p>
            <text:p text:style-name="P87"><text:span text:style-name="T88">Inkol Aufbordung</text:span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Format: 1200 x 1200 mm</text:p>
            <text:p text:style-name="P102">Faserung: 1.0 mm Ultrafei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<text:span text:style-name="T116">Stärke:</text:span><text:span text:style-name="T117"><text:tab/><text:s/></text:span><text:span text:style-name="T118">1-lagig 25 mm</text:span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Aufkantung: 125 mm</text:p>
            <text:p text:style-name="P132">Die Holzwollplatten müssen folgende<text:s/></text:p>
            <text:p text:style-name="P133">Klassifikationen erfüllen: B-s1, d0 / VKF, RF2</text:p>
            <text:p text:style-name="P134"/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Kante D (Kanten 90°)</text:p>
            <text:p text:style-name="P148"><text:span text:style-name="T149">Farbe: Natur,<text:s/></text:span><text:span text:style-name="T150">RAL. Nr............ (nach Wahl)</text:span><text:line-break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Im Einheitspreis inbegriffen sind:</text:p>
            <text:p text:style-name="P164">das<text:s/>gesamte erforderliche Material und die<text:s/>fixfertige Montage, ohne Unterschied der Lage der Geschosse und der Raumhöhe.</text:p>
            <text:p text:style-name="P165">Geeignete Befestigung in den tragfähigen Untergrund.</text:p>
            <text:p text:style-name="P166">Die farbliche Nachbehandlung von Faserausbrüchen.</text:p>
            <text:p text:style-name="P167"/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.100.1</text:p>
          </table:table-cell>
          <table:table-cell table:style-name="TableCell205">
            <text:p text:style-name="P206">Abhänghöhe mm 50 bis 1500 mm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Stück</text:p>
          </table:table-cell>
          <table:table-cell table:style-name="TableCell211">
            <text:p text:style-name="P212">…………………</text:p>
          </table:table-cell>
          <table:table-cell table:style-name="TableCell213">
            <text:p text:style-name="P214">…………………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Standartfarbton<text:s/>weiss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.100.2</text:p>
          </table:table-cell>
          <table:table-cell table:style-name="TableCell257">
            <text:p text:style-name="P258">Per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m2</text:p>
          </table:table-cell>
          <table:table-cell table:style-name="TableCell263">
            <text:p text:style-name="P264">…………………</text:p>
          </table:table-cell>
          <table:table-cell table:style-name="TableCell265">
            <text:p text:style-name="P266">………………….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Pastellfarbton NCS / RAL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.100.3</text:p>
          </table:table-cell>
          <table:table-cell table:style-name="TableCell296">
            <text:p text:style-name="P297">Per</text:p>
          </table:table-cell>
          <table:table-cell table:style-name="TableCell298">
            <text:p text:style-name="P299">per</text:p>
          </table:table-cell>
          <table:table-cell table:style-name="TableCell300">
            <text:p text:style-name="P301">m2</text:p>
          </table:table-cell>
          <table:table-cell table:style-name="TableCell302">
            <text:p text:style-name="P303">…………………</text:p>
          </table:table-cell>
          <table:table-cell table:style-name="TableCell304">
            <text:p text:style-name="P305">…………………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Vollfarben NCS / RAL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.100.4</text:p>
          </table:table-cell>
          <table:table-cell table:style-name="TableCell335">
            <text:p text:style-name="P336">Per</text:p>
          </table:table-cell>
          <table:table-cell table:style-name="TableCell337">
            <text:p text:style-name="P338">per</text:p>
          </table:table-cell>
          <table:table-cell table:style-name="TableCell339">
            <text:p text:style-name="P340">m2</text:p>
          </table:table-cell>
          <table:table-cell table:style-name="TableCell341">
            <text:p text:style-name="P342">…………………</text:p>
          </table:table-cell>
          <table:table-cell table:style-name="TableCell343">
            <text:p text:style-name="P344">…………………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Objekt:</text:p>
          </table:table-cell>
          <table:table-cell table:style-name="TableCell426" table:number-columns-spanned="4">
            <text:p text:style-name="P427">000_1 <text:s text:c="7"/></text:p>
          </table:table-cell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NPK<text:s/>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BKP:</text:p>
          </table:table-cell>
          <table:table-cell table:style-name="TableCell440" table:number-columns-spanned="4">
            <text:p text:style-name="P441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Pos.</text:p>
          </table:table-cell>
          <table:table-cell table:style-name="TableCell447">
            <text:p text:style-name="P448">Beschreibung der Arbeit</text:p>
          </table:table-cell>
          <table:table-cell table:style-name="TableCell449">
            <text:p text:style-name="P450">Menge</text:p>
          </table:table-cell>
          <table:table-cell table:style-name="TableCell451">
            <text:p text:style-name="P452">Bez.</text:p>
          </table:table-cell>
          <table:table-cell table:style-name="TableCell453">
            <text:p text:style-name="P454">Preis</text:p>
          </table:table-cell>
          <table:table-cell table:style-name="TableCell455">
            <text:p text:style-name="P456">Betrag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.100.5</text:p>
          </table:table-cell>
          <table:table-cell table:style-name="TableCell473">
            <text:p text:style-name="P474">Anschnitte an Bekleidungselemente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.100.6</text:p>
          </table:table-cell>
          <table:table-cell table:style-name="TableCell499">
            <text:p text:style-name="P500"><text:span text:style-name="T501">Akustikauflage</text:span>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<text:span text:style-name="T515">Liefern und einlegen einer Akustikauflage mit der Rohdichte ≥ 54 kg/m³ zur Erhöhung der Schallabsorption. Verlegen und einpassen, Zug um Zug<text:s/></text:span><text:span text:style-name="T516">mit den unter Pkt. 1.0. spezifizierten Akustikplatten aus Holzwolle.</text:span></text:p>
            <text:p text:style-name="P517"/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.100.6</text:p>
          </table:table-cell>
          <table:table-cell table:style-name="TableCell529">
            <text:p text:style-name="P530"><text:span text:style-name="Fett">ROCKWOOL FIXROCK 35 zugeschnitten</text:span></text:p>
          </table:table-cell>
          <table:table-cell table:style-name="TableCell531">
            <text:p text:style-name="P532"> 1</text:p>
          </table:table-cell>
          <table:table-cell table:style-name="TableCell533">
            <text:p text:style-name="P534">M2</text:p>
          </table:table-cell>
          <table:table-cell table:style-name="TableCell535">
            <text:p text:style-name="P536">………………….</text:p>
          </table:table-cell>
          <table:table-cell table:style-name="TableCell537">
            <text:p text:style-name="P538">………………….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Rochdichte kg/m3 54 als Akustikdämmung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d mm 30 mm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 text:c="10"/>.100.7</text:p>
          </table:table-cell>
          <table:table-cell table:style-name="TableCell568">
            <text:p text:style-name="P569">Ausschnitt in<text:s/>Deckensegel<text:s/>rechteckig<text:s/>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Zuschlag</text:p>
          </table:table-cell>
          <table:table-cell table:style-name="TableCell583">
            <text:p text:style-name="P584">Per</text:p>
          </table:table-cell>
          <table:table-cell table:style-name="TableCell585">
            <text:p text:style-name="P586">Stk</text:p>
          </table:table-cell>
          <table:table-cell table:style-name="TableCell587">
            <text:p text:style-name="P588">………………….</text:p>
          </table:table-cell>
          <table:table-cell table:style-name="TableCell589">
            <text:p text:style-name="P590">………………….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/>.100.7</text:p>
          </table:table-cell>
          <table:table-cell table:style-name="TableCell607">
            <text:p text:style-name="P608">Ausschnitt in Deckensegel<text:s/>rund<text:s/>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Zuschlag</text:p>
          </table:table-cell>
          <table:table-cell table:style-name="TableCell622">
            <text:p text:style-name="P623">Per</text:p>
          </table:table-cell>
          <table:table-cell table:style-name="TableCell624">
            <text:p text:style-name="P625">Stk</text:p>
          </table:table-cell>
          <table:table-cell table:style-name="TableCell626">
            <text:p text:style-name="P627">………………….</text:p>
          </table:table-cell>
          <table:table-cell table:style-name="TableCell628">
            <text:p text:style-name="P629">………………….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01</text:p>
          </table:table-cell>
          <table:table-cell table:style-name="TableCell646">
            <text:p text:style-name="P647">Baustelleneinrichtung erstellen und halten<text:s/>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 </text:p>
          </table:table-cell>
          <table:table-cell table:style-name="TableCell659">
            <text:p text:style-name="P660">für die Dauer der<text:s/>Leistung des Unternehmers.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.101.1</text:p>
          </table:table-cell>
          <table:table-cell table:style-name="TableCell685">
            <text:p text:style-name="P686">Baustelleneinrichtung erstellen und vorhalten<text:s/>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 </text:p>
          </table:table-cell>
          <table:table-cell table:style-name="TableCell698">
            <text:p text:style-name="P699">nach Norm SIA118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gl</text:p>
          </table:table-cell>
          <table:table-cell table:style-name="TableCell704">
            <text:p text:style-name="P705">………………….</text:p>
          </table:table-cell>
          <table:table-cell table:style-name="TableCell706">
            <text:p text:style-name="P707">………………….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CH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21-06-22T11:49:00Z</meta:creation-date>
    <dc:date>2021-06-22T11:49:00Z</dc:date>
    <meta:print-date>2020-02-14T10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44" meta:character-count="2510" meta:row-count="18" meta:non-whitespace-character-count="2171"/>
  </office:meta>
</office:document-meta>
</file>