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4333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916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</style:style>
    <style:style style:name="T87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</style:style>
    <style:style style:name="P101" style:parent-style-name="Standard" style:family="paragraph">
      <style:paragraph-properties fo:margin-bottom="0in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</style:style>
    <style:style style:name="T115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6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5" style:family="table-row">
      <style:table-row-properties style:min-row-height="0.3055in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1" style:parent-style-name="Standard" style:family="paragraph">
      <style:paragraph-properties fo:margin-bottom="0in"/>
    </style:style>
    <style:style style:name="P132" style:parent-style-name="Standard" style:family="paragraph">
      <style:paragraph-properties fo:margin-bottom="0in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46" style:parent-style-name="Standard" style:family="paragraph">
      <style:paragraph-properties fo:margin-bottom="0in"/>
    </style:style>
    <style:style style:name="T147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61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2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3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4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/>
    </style:style>
    <style:style style:name="T48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Web" style:family="paragraph">
      <style:paragraph-properties fo:margin-top="0in" fo:margin-bottom="0in"/>
    </style:style>
    <style:style style:name="T5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Liefern und montieren eines vorgefertigten<text:s/>Deckensegel-Bausatzes bestehend aus Zement gebundener Holzwolle-Akustikplatten, Unterkonstruktion und Drahtseilabhängung.</text:p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<text:span text:style-name="T87">Typ: Duon – Holzwolle- Deckensegel ABE 1.0 mm</text:span>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Format: 1200 x 1200 mm</text:p>
            <text:p text:style-name="P101">Faserung: 1.0 mm<text:s/>Ultrafein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<text:span text:style-name="T115">Stärke:</text:span><text:span text:style-name="T116"><text:tab/><text:s/>1-lagig 25 mm</text:span>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Die Holzwollplatten müssen folgende<text:s/></text:p>
            <text:p text:style-name="P130">Klassifikationen erfüllen: B-s1, d0 / VKF, RF2</text:p>
            <text:p text:style-name="P131">ECO<text:s/>– Minergie 1, zertifiziert<text:s/></text:p>
            <text:p text:style-name="P132"/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Kante D (Kanten 90°)</text:p>
            <text:p text:style-name="P146"><text:span text:style-name="T147">Farbe: Natur,<text:s/></text:span><text:span text:style-name="T148">RAL. Nr............ (nach Wahl)</text:span><text:line-break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Im Einheitspreis<text:s/>inbegriffen sind:</text:p>
            <text:p text:style-name="P162">das gesamte erforderliche Material und die fixfertige Montage, ohne Unterschied der Lage der Geschosse und der Raumhöhe.</text:p>
            <text:p text:style-name="P163">Geeignete Befestigung in den tragfähigen Untergrund.</text:p>
            <text:p text:style-name="P164">Die farbliche Nachbehandlung von Faserausbrüchen.</text:p>
            <text:p text:style-name="P165"/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.100.1</text:p>
          </table:table-cell>
          <table:table-cell table:style-name="TableCell190">
            <text:p text:style-name="P191">Abhänghöhe mm 50 bis 1500 mm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Stück</text:p>
          </table:table-cell>
          <table:table-cell table:style-name="TableCell196">
            <text:p text:style-name="P197">…………………</text:p>
          </table:table-cell>
          <table:table-cell table:style-name="TableCell198">
            <text:p text:style-name="P199">…………………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Standartfarbton weiss<text:s/>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.100.2</text:p>
          </table:table-cell>
          <table:table-cell table:style-name="TableCell242">
            <text:p text:style-name="P243">Per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m2</text:p>
          </table:table-cell>
          <table:table-cell table:style-name="TableCell248">
            <text:p text:style-name="P249">…………………</text:p>
          </table:table-cell>
          <table:table-cell table:style-name="TableCell250">
            <text:p text:style-name="P251">………………….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Pastellfarbton NCS / RAL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.100.3</text:p>
          </table:table-cell>
          <table:table-cell table:style-name="TableCell281">
            <text:p text:style-name="P282">Per</text:p>
          </table:table-cell>
          <table:table-cell table:style-name="TableCell283">
            <text:p text:style-name="P284">per</text:p>
          </table:table-cell>
          <table:table-cell table:style-name="TableCell285">
            <text:p text:style-name="P286">m2</text:p>
          </table:table-cell>
          <table:table-cell table:style-name="TableCell287">
            <text:p text:style-name="P288">…………………</text:p>
          </table:table-cell>
          <table:table-cell table:style-name="TableCell289">
            <text:p text:style-name="P290">………………….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Vollfarben NCS / RAL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.100.4</text:p>
          </table:table-cell>
          <table:table-cell table:style-name="TableCell320">
            <text:p text:style-name="P321">Per</text:p>
          </table:table-cell>
          <table:table-cell table:style-name="TableCell322">
            <text:p text:style-name="P323">per</text:p>
          </table:table-cell>
          <table:table-cell table:style-name="TableCell324">
            <text:p text:style-name="P325">m2</text:p>
          </table:table-cell>
          <table:table-cell table:style-name="TableCell326">
            <text:p text:style-name="P327">…………………</text:p>
          </table:table-cell>
          <table:table-cell table:style-name="TableCell328">
            <text:p text:style-name="P329">………………….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Objekt:</text:p>
          </table:table-cell>
          <table:table-cell table:style-name="TableCell411" table:number-columns-spanned="4">
            <text:p text:style-name="P412">000_1 <text:s text:c="7"/></text:p>
          </table:table-cell>
          <table:covered-table-cell/>
          <table:covered-table-cell/>
          <table:covered-table-cell/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NPK<text:s/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BKP:</text:p>
          </table:table-cell>
          <table:table-cell table:style-name="TableCell425" table:number-columns-spanned="4">
            <text:p text:style-name="P4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Pos.</text:p>
          </table:table-cell>
          <table:table-cell table:style-name="TableCell432">
            <text:p text:style-name="P433">Beschreibung der Arbeit</text:p>
          </table:table-cell>
          <table:table-cell table:style-name="TableCell434">
            <text:p text:style-name="P435">Menge</text:p>
          </table:table-cell>
          <table:table-cell table:style-name="TableCell436">
            <text:p text:style-name="P437">Bez.</text:p>
          </table:table-cell>
          <table:table-cell table:style-name="TableCell438">
            <text:p text:style-name="P439">Preis</text:p>
          </table:table-cell>
          <table:table-cell table:style-name="TableCell440">
            <text:p text:style-name="P441">Betrag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.100.5</text:p>
          </table:table-cell>
          <table:table-cell table:style-name="TableCell458">
            <text:p text:style-name="P459">Anschnitte an Bekleidungselemente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.100.6</text:p>
          </table:table-cell>
          <table:table-cell table:style-name="TableCell484">
            <text:p text:style-name="P485"><text:span text:style-name="T486">Akustikauflage</text:span>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<text:span text:style-name="T500">Liefern und einlegen einer Akustikauflage mit der Rohdichte ≥ 54 kg/m³ zur Erhöhung der Schallabsorption. Verlegen und einpassen, Zug um Zug<text:s/></text:span><text:span text:style-name="T501">mit den unter Pkt. 1.0. spezifizierten Akustikplatten aus Holzwolle.</text:span></text:p>
            <text:p text:style-name="P502"/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.100.6</text:p>
          </table:table-cell>
          <table:table-cell table:style-name="TableCell514">
            <text:p text:style-name="P515"><text:span text:style-name="Fett">ROCKWOOL FIXROCK 35 zugeschnitten</text:span></text:p>
          </table:table-cell>
          <table:table-cell table:style-name="TableCell516">
            <text:p text:style-name="P517"> 1</text:p>
          </table:table-cell>
          <table:table-cell table:style-name="TableCell518">
            <text:p text:style-name="P519">m2</text:p>
          </table:table-cell>
          <table:table-cell table:style-name="TableCell520">
            <text:p text:style-name="P521">………………….</text:p>
          </table:table-cell>
          <table:table-cell table:style-name="TableCell522">
            <text:p text:style-name="P523">………………….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Rochdichte kg/m3 54 als Akustikdämmung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d mm 30 mm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 text:c="10"/>.100.7</text:p>
          </table:table-cell>
          <table:table-cell table:style-name="TableCell553">
            <text:p text:style-name="P554">Ausschnitt in<text:s/>Deckensegel rechteckig<text:s/>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Zuschlag</text:p>
          </table:table-cell>
          <table:table-cell table:style-name="TableCell568">
            <text:p text:style-name="P569">Per</text:p>
          </table:table-cell>
          <table:table-cell table:style-name="TableCell570">
            <text:p text:style-name="P571">Stk</text:p>
          </table:table-cell>
          <table:table-cell table:style-name="TableCell572">
            <text:p text:style-name="P573">………………….</text:p>
          </table:table-cell>
          <table:table-cell table:style-name="TableCell574">
            <text:p text:style-name="P575">………………….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/>.100.7</text:p>
          </table:table-cell>
          <table:table-cell table:style-name="TableCell592">
            <text:p text:style-name="P593">Ausschnitt in Deckensegel rund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Zuschlag</text:p>
          </table:table-cell>
          <table:table-cell table:style-name="TableCell607">
            <text:p text:style-name="P608">Per</text:p>
          </table:table-cell>
          <table:table-cell table:style-name="TableCell609">
            <text:p text:style-name="P610">Stk</text:p>
          </table:table-cell>
          <table:table-cell table:style-name="TableCell611">
            <text:p text:style-name="P612">………………….</text:p>
          </table:table-cell>
          <table:table-cell table:style-name="TableCell613">
            <text:p text:style-name="P614">…………………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01</text:p>
          </table:table-cell>
          <table:table-cell table:style-name="TableCell631">
            <text:p text:style-name="P632">Baustelleneinrichtung erstellen und halten<text:s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für die Dauer der<text:s/>Leistung des Unternehmers.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.101.1</text:p>
          </table:table-cell>
          <table:table-cell table:style-name="TableCell670">
            <text:p text:style-name="P671">Baustelleneinrichtung erstellen und vorhalten<text:s/>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nach Norm SIA118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gl</text:p>
          </table:table-cell>
          <table:table-cell table:style-name="TableCell689">
            <text:p text:style-name="P690">………………….</text:p>
          </table:table-cell>
          <table:table-cell table:style-name="TableCell691">
            <text:p text:style-name="P692">………………….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CH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9-29T07:10:00Z</dc:date>
    <meta:print-date>2020-02-14T10:42:00Z</meta:print-date>
    <meta:template xlink:href="Normal" xlink:type="simple"/>
    <meta:editing-cycles>29</meta:editing-cycles>
    <meta:editing-duration>PT0S</meta:editing-duration>
    <meta:document-statistic meta:page-count="2" meta:paragraph-count="4" meta:word-count="342" meta:character-count="2495" meta:row-count="17" meta:non-whitespace-character-count="2157"/>
  </office:meta>
</office:document-meta>
</file>